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lenging van de termijn waarbinnen wij beslissen op de aanvraag Wet algemene bepalingen omgevingsrecht − Ambachtsweg 6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Katwijk – op 16 december 2022 een aanvraag voor een omgevingsvergunning (milieuneutraal veranderen) van Alutech Nederland B.V. De aanvraag is ingediend voor een bedrijf dat producten uit dun plaatwerk voor de automotive industrie produceert en levert. Het bedrijf is gelegen op de locatie Ambachtsweg 6 te Katwijk.</text:p>
            <text:p text:style-name="common-al">De aanvraag gaat over het ontmantelen van de spuiterij en de daarbij vrijgekomen ruimte in gebruik nemen voor een logistieke functie.</text:p>
            <text:p text:style-name="common-al">Wij verlengen de termijn waarbinnen wij beslissen met zes weken. Deze mogelijkheid staat in artikel 3.9, tweede lid, van de Wet algemene bepalingen omgevingsrecht.</text:p>
            <text:p text:style-name="common-al">
            <text:span text:style-name="nadrukvet">Heeft u nog vragen? </text:span>
          </text:p>
            <text:p text:style-name="last-al">Als u meer informatie wilt, neem dan contact op met de Omgevingsdienst West-Holland. Dit doet u via 071‑4083100 of info@odwh.nl. Wij verzoeken u hierbij het zaaknummer te noemen: 2022-0156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70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689</meta:user-defined>
    <meta:user-defined meta:name="DCTERMS.abstract">Verlenging beslistermijn aanvraag Wet algemene bepalingen omgevingsrecht - het ontmantelen van de spuiterij</meta:user-defined>
    <dc:language>nl</dc:language>
    <meta:user-defined meta:name="OVERHEIDop.locatietype/OVERHEIDop.gebiedsmarkering">Adres</meta:user-defined>
    <meta:user-defined meta:name="DC.title">Mededeling verlenging van de termijn waarbinnen wij beslissen op de aanvraag Wet algemene bepalingen omgevingsrecht − Ambachtsweg 6 te Katwijk</meta:user-defined>
    <meta:user-defined meta:name="DCTERMS.W3CDTF/DCTERMS.available">2023-02-09</meta:user-defined>
    <meta:user-defined meta:name="DCTERMS.W3CDTF/OVERHEIDop.jaargang">2023</meta:user-defined>
    <meta:user-defined meta:name="OVERHEIDop.publicationIssue">51707</meta:user-defined>
    <meta:user-defined meta:name="OVERHEIDop.GmbID/DC.identifier">gmb-2023-51707</meta:user-defined>
    <meta:user-defined meta:name="OVERHEIDop.versieInformatie"/>
  </office:meta>
</office:document-meta>
</file>