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Horeca-exploitatievergunning Brasserie OCL, Rijksstraatweg 171 Loenen aan de Vecht </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28 van de Algemene Plaatselijke Verordening voor het exploiteren van een openbare inrichting op het Rijksstraatweg 171 in Loenen aan de Vecht. De exploitatievergunning heeft betrekking op een brasserie ten behoeve van de golfclub.</text:p>
            <text:p text:style-name="common-al">Datum besluit: 30 november 2023</text:p>
            <text:p text:style-name="common-al">Zaaknummer: Z2023-00001738</text:p>
            <text:p text:style-name="common-al">U kunt bezwaar maken tot en met 11 januar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1 januari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706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6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6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738</meta:user-defined>
    <meta:user-defined meta:name="DCTERMS.abstract">Betreft: Besluit op locatie Rijksstraatweg 171, 3632AC Loenen aan de Vecht</meta:user-defined>
    <dc:language>nl</dc:language>
    <meta:user-defined meta:name="OVERHEIDop.locatietype/OVERHEIDop.gebiedsmarkering">Punt</meta:user-defined>
    <meta:user-defined meta:name="DC.title">Gemeente Stichtse Vecht - Horeca-exploitatievergunning Brasserie OCL, Rijksstraatweg 171 Loenen aan de Vecht</meta:user-defined>
    <meta:user-defined meta:name="OVERHEIDop.datumEindeReactietermijn">2024-01-11</meta:user-defined>
    <meta:user-defined meta:name="OVERHEIDop.terinzageleggingBG">https://jeleefomgeving.nl/inzien/823214527/e13e310b-8f87-11ee-8161-005056011332</meta:user-defined>
    <meta:user-defined meta:name="DCTERMS.W3CDTF/DCTERMS.available">2023-12-05</meta:user-defined>
    <meta:user-defined meta:name="DCTERMS.W3CDTF/OVERHEIDop.jaargang">2023</meta:user-defined>
    <meta:user-defined meta:name="OVERHEIDop.publicationIssue">517065</meta:user-defined>
    <meta:user-defined meta:name="OVERHEIDop.GmbID/DC.identifier">gmb-2023-517065</meta:user-defined>
    <meta:user-defined meta:name="OVERHEIDop.versieInformatie"/>
  </office:meta>
</office:document-meta>
</file>