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weg 1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weg 1, 9635 TA, voor het wijzigen van de inrichting, 30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</text:span>
            <text:span text:style-name="nadrukvet">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705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5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5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chterweg 1 Noordbroek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58</meta:user-defined>
    <meta:user-defined meta:name="OVERHEIDop.GmbID/DC.identifier">gmb-2023-517058</meta:user-defined>
    <meta:user-defined meta:name="OVERHEIDop.versieInformatie"/>
  </office:meta>
</office:document-meta>
</file>