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passen van het zijaanzicht van de woning op de locatie Nicolaasdwarsstraat 28   Dordrecht zaaknummer Z-23-42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passen van het zijaanzicht van de woning op de locatie 
Nicolaasdwarsstraat2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70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passen van het zijaanzicht van de woning op de locatie Nicolaasdwarsstraat 28   Dordrecht zaaknummer Z-23-429317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9</meta:user-defined>
    <meta:user-defined meta:name="OVERHEIDop.GmbID/DC.identifier">gmb-2023-517049</meta:user-defined>
    <meta:user-defined meta:name="OVERHEIDop.versieInformatie"/>
  </office:meta>
</office:document-meta>
</file>