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mindervalide parkeerplaats op kenteken ter hoogte van Schoutstraat 35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835380</text:p>
            <text:p text:style-name="common-al"/>
            <text:p text:style-name="common-al"/>
            <text:p text:style-name="common-al">
            <text:span text:style-name="nadrukvet">Onderwerp</text:span>
          </text:p>
            <text:p text:style-name="common-al">Mindervalide parkeerplaats ter hoogte van Schoutstraat 35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ter hoogte van Schoutstraat 35 in Gendt;</text:p>
            <text:p text:style-name="common-al">• de Schout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Schoutstraat 35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ter hoogte van het adres Schoutstraat 35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3-083, welke ter verduidelijking als bijlage aan dit besluit is gevoegd.</text:p>
            <text:p text:style-name="common-al"/>
            <text:p text:style-name="common-al"/>
            <text:p text:style-name="common-al">Bemmel, 1 december 2023</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7048</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48</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7048</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instellen individuele gehandicaptenparkeerplaats  - ter hoogte van Schoutstraat 35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mindervalide parkeerplaats op kenteken ter hoogte van Schoutstraat 35 in Gendt</meta:user-defined>
    <meta:user-defined meta:name="DCTERMS.W3CDTF/DCTERMS.available">2023-12-05</meta:user-defined>
    <meta:user-defined meta:name="OVERHEIDop.externeBijlage">Tekening bij IGPP thv Schoutstraat 35 Gendt|exb-2023-57075</meta:user-defined>
    <meta:user-defined meta:name="DCTERMS.W3CDTF/OVERHEIDop.jaargang">2023</meta:user-defined>
    <meta:user-defined meta:name="OVERHEIDop.publicationIssue">517048</meta:user-defined>
    <meta:user-defined meta:name="OVERHEIDop.GmbID/DC.identifier">gmb-2023-517048</meta:user-defined>
    <meta:user-defined meta:name="OVERHEIDop.versieInformatie"/>
  </office:meta>
</office:document-meta>
</file>