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43 Nijmegen: verwijderen van asbest - bron 1 vinyltegels met lijmlaa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verwijderen van asbest - bron 1 vinyltegels met lijmlaag (Molenweg 14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96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4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olenweg 143 Nijmegen: verwijderen van asbest - bron 1 vinyltegels met lijmlaag - meldingen - Melding ontva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42</meta:user-defined>
    <meta:user-defined meta:name="OVERHEIDop.GmbID/DC.identifier">gmb-2023-517042</meta:user-defined>
    <meta:user-defined meta:name="OVERHEIDop.versieInformatie"/>
  </office:meta>
</office:document-meta>
</file>