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testraat 12 Nijmegen: verwijderen van asbest - bro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verwijderen van asbest - bron 5 (Mirtestraat 1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95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4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4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4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irtestraat 12 Nijmegen: verwijderen van asbest - bron 5 - meldingen - Melding ontva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41</meta:user-defined>
    <meta:user-defined meta:name="OVERHEIDop.GmbID/DC.identifier">gmb-2023-517041</meta:user-defined>
    <meta:user-defined meta:name="OVERHEIDop.versieInformatie"/>
  </office:meta>
</office:document-meta>
</file>