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tstraat 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verwijderen van asbest (Wattstraat 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95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3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attstraat 4 Nijmegen: verwijderen van asbest - meldingen - Melding ontva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39</meta:user-defined>
    <meta:user-defined meta:name="OVERHEIDop.GmbID/DC.identifier">gmb-2023-517039</meta:user-defined>
    <meta:user-defined meta:name="OVERHEIDop.versieInformatie"/>
  </office:meta>
</office:document-meta>
</file>