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229 en 231 Nijmegen: verwijderen van asbest bron 1 -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23</text:p>
            <text:p text:style-name="common-al">
            <text:span text:style-name="nadrukvet">Omschrijving: </text:span>verwijderen van asbest bron 1 - 2 (Willemsweg 229 en 23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944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703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3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3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llemsweg 229 en 231 Nijmegen: verwijderen van asbest bron 1 - 2 - meldingen - Melding ontva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036</meta:user-defined>
    <meta:user-defined meta:name="OVERHEIDop.GmbID/DC.identifier">gmb-2023-517036</meta:user-defined>
    <meta:user-defined meta:name="OVERHEIDop.versieInformatie"/>
  </office:meta>
</office:document-meta>
</file>