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dendaal 117 Nijmegen: renoveren en uitbreiden woning tbv een zelfstandige studio en een boven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renoveren en uitbreiden woning tbv een zelfstandige studio en een bovenwoning (Doddendaal 117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55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Verlengingsbesluit verzonden: </text:span>06-09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ddendaal 117 Nijmegen: renoveren en uitbreiden woning tbv een zelfstandige studio en een bovenwoning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2</meta:user-defined>
    <meta:user-defined meta:name="OVERHEIDop.GmbID/DC.identifier">gmb-2023-517032</meta:user-defined>
    <meta:user-defined meta:name="OVERHEIDop.versieInformatie"/>
  </office:meta>
</office:document-meta>
</file>