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M-3678 en 3679 Multatuliplaats 1-58 Nijmegen: grootschalig onderhoud aan het complex aan de Multatuliplaat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grootschalig onderhoud aan het complex aan de Multatuliplaats (Kadastraal perceel HTT02-M-3678 en 3679 Multatuliplaats 1-5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3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2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M-3678 en 3679 Multatuliplaats 1-58 Nijmegen: grootschalig onderhoud aan het complex aan de Multatuliplaats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25</meta:user-defined>
    <meta:user-defined meta:name="OVERHEIDop.GmbID/DC.identifier">gmb-2023-517025</meta:user-defined>
    <meta:user-defined meta:name="OVERHEIDop.versieInformatie"/>
  </office:meta>
</office:document-meta>
</file>