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urtseweg 21 Nijmegen  kadastraal perceel NBH00-A-3031 : omvormen Weurtseweg naar fietsstraat en gedeeltelijk her-inrichten Kanaal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omvormen Weurtseweg naar fietsstraat en gedeeltelijk her-inrichten Kanaalstraat (nabij Weurtseweg 21 Nijmegen  kadastraal perceel NBH00-A-3031 )</text:p>
            <text:p text:style-name="common-al">
            <text:span text:style-name="nadrukvet">Activiteiten: </text:span>Weg aanleggen; Slopen; Afwijken Bestemmingsplan; </text:p>
            <text:p text:style-name="common-al">
            <text:span text:style-name="nadrukvet">Zaaknummer: </text:span>W.Z23.108898.01</text:p>
            <text:p text:style-name="common-al">
            <text:span text:style-name="nadrukvet">Product: </text:span>omgevingsvergunning</text:p>
            <text:p text:style-name="common-al">
            <text:span text:style-name="nadrukvet">Ontvangst: </text:span>2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2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2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2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DC.title">nabij Weurtseweg 21 Nijmegen  kadastraal perceel NBH00-A-3031 : omvormen Weurtseweg naar fietsstraat en gedeeltelijk her-inrichten Kanaalstraat - omgevingsvergunning - Aanvraag ontvangen</meta:user-defined>
    <meta:user-defined meta:name="DCTERMS.W3CDTF/DCTERMS.available">2023-12-05</meta:user-defined>
    <meta:user-defined meta:name="DCTERMS.W3CDTF/OVERHEIDop.jaargang">2023</meta:user-defined>
    <meta:user-defined meta:name="OVERHEIDop.publicationIssue">517021</meta:user-defined>
    <meta:user-defined meta:name="OVERHEIDop.GmbID/DC.identifier">gmb-2023-517021</meta:user-defined>
    <meta:user-defined meta:name="OVERHEIDop.versieInformatie"/>
  </office:meta>
</office:document-meta>
</file>