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en een overkapping aan Merelweg 3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relweg 3 – het realiseren van een dakopbouw en een overkapping (bouwen). Ingekomen 14-1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opbouw en een overkapping aan Merelweg 3 te Mil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02</meta:user-defined>
    <meta:user-defined meta:name="OVERHEIDop.GmbID/DC.identifier">gmb-2023-51702</meta:user-defined>
    <meta:user-defined meta:name="OVERHEIDop.versieInformatie"/>
  </office:meta>
</office:document-meta>
</file>