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8606) Vlietweg 116 Leidschendam vervangen van de huidige houten kozijnen met enkelglas door kunststofkozijnen met HR++ 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huidige houten kozijnen met enkelglas door kunststofkozijnen met HR++ beglaz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701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1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1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8606) Vlietweg 116 Leidschendam vervangen van de huidige houten kozijnen met enkelglas door kunststofkozijnen met HR++ beglaz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10</meta:user-defined>
    <meta:user-defined meta:name="OVERHEIDop.GmbID/DC.identifier">gmb-2023-517010</meta:user-defined>
    <meta:user-defined meta:name="OVERHEIDop.versieInformatie"/>
  </office:meta>
</office:document-meta>
</file>