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2 rode beuken, het graven van een sloot en het aanleggen van een wandelpad, tussen Biezen 129 en Reijerskoop 88 te Boskoop, V2022/8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Biezen 129 en Reijerskoop 88 te Boskoop</text:p>
            <text:p text:style-name="common-al"/>
            <text:p text:style-name="common-al">V2022/895</text:p>
            <text:p text:style-name="common-al">het kappen van 2 rode beuken, het graven van een sloot en het aanleggen van een wandelpad</text:p>
            <text:p text:style-name="common-al">Datum verleend: 30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0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Alphen aan den Rijn - verleende omgevingsvergunning: het kappen van 2 rode beuken, het graven van een sloot en het aanleggen van een wandelpad, tussen Biezen 129 en Reijerskoop 88 te Boskoop, V2022/895</meta:user-defined>
    <meta:user-defined meta:name="DCTERMS.W3CDTF/DCTERMS.available">2023-02-08</meta:user-defined>
    <meta:user-defined meta:name="DCTERMS.W3CDTF/OVERHEIDop.jaargang">2023</meta:user-defined>
    <meta:user-defined meta:name="OVERHEIDop.publicationIssue">51701</meta:user-defined>
    <meta:user-defined meta:name="OVERHEIDop.GmbID/DC.identifier">gmb-2023-51701</meta:user-defined>
    <meta:user-defined meta:name="OVERHEIDop.versieInformatie"/>
  </office:meta>
</office:document-meta>
</file>