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verstraat 9c te Rogg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7 november 2023 het bestemmingsplan Heverstraat 9c te Roggel heeft vastgesteld. Dit ruimtelijk plan voorziet in realisatie van 1 vrijstaande woning tussen Heverstraat 9 en 11 te Roggel.Bij de vaststelling van het plan zijn geen wijzigingen aangebracht ten opzichte van het ontwerpbestemmingsplan, zoals dat ter inzage heeft gelegen van 29 juni 2023 tot en met 9 augustus 2023.</text:p>
            <text:p text:style-name="common-al">
            <text:span text:style-name="nadrukvet">Terinzagelegging</text:span>
          </text:p>
            <text:p text:style-name="common-al">Het vastgestelde plan met bijlagen ligt met ingang van woensdag 6 december 2023 tot en met dinsdag 16 januari 2024 voor iedereen ter inzage. Digitaal is het plan te raadplegen via het webadres:<text:a xlink:href="https://www.ruimtelijkeplannen.nl/?planidn=NL.IMRO.1640.BP22RoHeverstr9c-VG01" xlink:type="simple">https://www.ruimtelijkeplannen.nl/?planidn=NL.IMRO.1640.BP22RoHeverstr9c-VG01</text:a> De bronbestanden zijn beschikbaar via het webadres:<text:a xlink:href="https://leudal.gemeentedocumenten.nl/Publicatie/NL.IMRO.1640.BP22RoHeverstr9c-VG01" xlink:type="simple">https://leudal.gemeentedocumenten.nl/Publicatie/NL.IMRO.1640.BP22RoHeverstr9c-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700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2RoHeverstr9c-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everstraat 9c te Roggel - gemeente Leudal</meta:user-defined>
    <meta:user-defined meta:name="DCTERMS.W3CDTF/DCTERMS.available">2023-12-05</meta:user-defined>
    <meta:user-defined meta:name="DCTERMS.W3CDTF/OVERHEIDop.jaargang">2023</meta:user-defined>
    <meta:user-defined meta:name="OVERHEIDop.publicationIssue">517007</meta:user-defined>
    <meta:user-defined meta:name="OVERHEIDop.GmbID/DC.identifier">gmb-2023-517007</meta:user-defined>
    <meta:user-defined meta:name="OVERHEIDop.versieInformatie"/>
  </office:meta>
</office:document-meta>
</file>