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een woning, Arriërveldsweg 1a 7735KC Arriën, Arriërveldsweg 1 7735KC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1000</text:p>
            <text:p text:style-name="common-al">
            <text:span text:style-name="nadrukvet">Verzenddatum besluit:</text:span> 23-12-2022</text:p>
            <text:p text:style-name="common-al">
            <text:span text:style-name="nadrukvet">Locatie:</text:span> Arriërveldsweg 1a 7735KC Arriën, Arriërveldsweg 1 7735KC Arriën</text:p>
            <text:p text:style-name="common-al">
            <text:span text:style-name="nadrukvet">Projectomschrijving:</text:span> het splitsen van een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000</meta:user-defined>
    <meta:user-defined meta:name="DCTERMS.abstract">het splits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splitsen van een woning, Arriërveldsweg 1a 7735KC Arriën, Arriërveldsweg 1 7735KC Arriën</meta:user-defined>
    <meta:user-defined meta:name="DCTERMS.W3CDTF/DCTERMS.available">2023-01-11</meta:user-defined>
    <meta:user-defined meta:name="DCTERMS.W3CDTF/OVERHEIDop.jaargang">2023</meta:user-defined>
    <meta:user-defined meta:name="OVERHEIDop.publicationIssue">517</meta:user-defined>
    <meta:user-defined meta:name="OVERHEIDop.GmbID/DC.identifier">gmb-2023-517</meta:user-defined>
    <meta:user-defined meta:name="OVERHEIDop.versieInformatie"/>
  </office:meta>
</office:document-meta>
</file>