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2^1 kap woning bij Rietgras 2 en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3 heeft het college van burgemeester en wethouders van de gemeente Dalfsen onderstaande aanvraag ontvangen:</text:p>
            <text:p text:style-name="common-al">
            <text:span text:style-name="nadrukvet">Kenmerk:</text:span> Z/23/71022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ietgras Nieuwleusen, [NLS00F00002] Nieuwleusen F 2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99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220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Aanvraag omgevingsvergunning voor het bouwen van een 2^1 kap woning bij Rietgras 2 en 4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993</meta:user-defined>
    <meta:user-defined meta:name="OVERHEIDop.GmbID/DC.identifier">gmb-2023-516993</meta:user-defined>
    <meta:user-defined meta:name="OVERHEIDop.versieInformatie"/>
  </office:meta>
</office:document-meta>
</file>