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 diverse locaties in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diverse locatie's Beuningen</text:p>
            <text:p text:style-name="common-al">Omschrijving : kappen van 65 bomen diverse soorten</text:p>
            <text:p text:style-name="common-al">Datum ontvangst : 13 november 2023</text:p>
            <text:p text:style-name="common-al">Zaaknummer ODRN : W.Z23.108823.01 </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699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9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9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uningen– aanvraag omgevingsvergunning – OLO - diverse locaties in Beuningen</meta:user-defined>
    <meta:user-defined meta:name="DCTERMS.W3CDTF/DCTERMS.available">2023-12-05</meta:user-defined>
    <meta:user-defined meta:name="DCTERMS.W3CDTF/OVERHEIDop.jaargang">2023</meta:user-defined>
    <meta:user-defined meta:name="OVERHEIDop.publicationIssue">516992</meta:user-defined>
    <meta:user-defined meta:name="OVERHEIDop.GmbID/DC.identifier">gmb-2023-516992</meta:user-defined>
    <meta:user-defined meta:name="OVERHEIDop.versieInformatie"/>
  </office:meta>
</office:document-meta>
</file>