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keer een lodge op het water en een schuur ten behoeve van sanitair bij Poppenallee 24 7722KX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heeft het college van burgemeester en wethouders van de gemeente Dalfsen onderstaande aanvraag ontvangen:</text:p>
            <text:p text:style-name="common-al">
            <text:span text:style-name="nadrukvet">Kenmerk:</text:span> Z/23/7102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ppenallee 24, 7722KX Dalfsen</text:p>
            <text:p text:style-name="common-al">
            <text:span text:style-name="nadrukvet">Projectomschrijving:</text:span> het bouwen van 2 keer een lodge op het water en een schuur ten behoeve van sanitai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98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219</meta:user-defined>
    <meta:user-defined meta:name="DCTERMS.abstract">het bouwen van 2 keer een lodge op het water en een schuur ten behoeve van sanitair</meta:user-defined>
    <dc:language>nl</dc:language>
    <meta:user-defined meta:name="OVERHEIDop.locatietype/OVERHEIDop.gebiedsmarkering">Punt</meta:user-defined>
    <meta:user-defined meta:name="DC.title">Aanvraag omgevingsvergunning voor het bouwen van 2 keer een lodge op het water en een schuur ten behoeve van sanitair bij Poppenallee 24 7722KX, Dalf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983</meta:user-defined>
    <meta:user-defined meta:name="OVERHEIDop.GmbID/DC.identifier">gmb-2023-516983</meta:user-defined>
    <meta:user-defined meta:name="OVERHEIDop.versieInformatie"/>
  </office:meta>
</office:document-meta>
</file>