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103a, 2411A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omgevingsvergunning ontvangen. Het gaat over het legaliseren van een overkapping en fietsenberging op de locatie Kerkstraat 103a, 2411AC Bodegraven. De aanvraag is geregistreerd onder kenmerk 2023-000186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9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6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straat 103a, 2411AC Bodegraven</meta:user-defined>
    <meta:user-defined meta:name="DCTERMS.W3CDTF/DCTERMS.available">2023-12-05</meta:user-defined>
    <meta:user-defined meta:name="DCTERMS.W3CDTF/OVERHEIDop.jaargang">2023</meta:user-defined>
    <meta:user-defined meta:name="OVERHEIDop.publicationIssue">516982</meta:user-defined>
    <meta:user-defined meta:name="OVERHEIDop.GmbID/DC.identifier">gmb-2023-516982</meta:user-defined>
    <meta:user-defined meta:name="OVERHEIDop.versieInformatie"/>
  </office:meta>
</office:document-meta>
</file>