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Berkel-Enschot, toegekend Evenementeninrichting aanvragen Z-HZ_EVE-2022-04865 Vlierakkerhof 1 te Berkel-Enschot, 2023 0218, 0219, 0220 en 0221-A-Ut Jeugdcarnaval, verzonden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uziek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Ut Jeugdcarnav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CollegeRuivenmavo, Vlierakkerweg 1 in Berkel-Enscho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8 februari 2023 van 17.30 uur tot 22.00 uur</text:p>
                    <text:p text:style-name="table_al">19 februari 2023 van 17.30 uur tot 22.00 uur</text:p>
                    <text:p text:style-name="table_al">20 februari 2023 van 17.30 uur tot 22.00 uur</text:p>
                    <text:p text:style-name="table_al">21 februari 2023 van 17.30 uur tot 22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Op- en afbouw:</text:span>
          </text:p>
            <text:p text:style-name="common-al">Opbouw: 17 februari 2023 van 14:00 tot 17:00 uur.</text:p>
            <text:p text:style-name="common-al">Afbouw: 22 februari 2023 van 09:00 tot 17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4865 - B - Vlierakkerhof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69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Evenementeninrichting aanvragen Z-HZ_EVE-2022-04865 Vlierakkerhof 1 te Berkel-Enschot, 2023 0218, 0219, 0220 en 0221-A-Ut Jeugdcarnaval, verzonden 2 februari 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96</meta:user-defined>
    <meta:user-defined meta:name="OVERHEIDop.GmbID/DC.identifier">gmb-2023-51696</meta:user-defined>
    <meta:user-defined meta:name="OVERHEIDop.versieInformatie"/>
  </office:meta>
</office:document-meta>
</file>