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erras aan de achterzijde van de woning, Noordeinde 291 te Boskoop, V2022/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91 te Boskoop</text:p>
            <text:p text:style-name="common-al">2771 WP</text:p>
            <text:p text:style-name="common-al">V2022/892</text:p>
            <text:p text:style-name="common-al">het realiseren van een terras aan de achterzijde van de woning</text:p>
            <text:p text:style-name="common-al">Datum verleend: 31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6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erras aan de achterzijde van de woning, Noordeinde 291 te Boskoop, V2022/892</meta:user-defined>
    <meta:user-defined meta:name="DCTERMS.W3CDTF/DCTERMS.available">2023-02-08</meta:user-defined>
    <meta:user-defined meta:name="DCTERMS.W3CDTF/OVERHEIDop.jaargang">2023</meta:user-defined>
    <meta:user-defined meta:name="OVERHEIDop.publicationIssue">51695</meta:user-defined>
    <meta:user-defined meta:name="OVERHEIDop.GmbID/DC.identifier">gmb-2023-51695</meta:user-defined>
    <meta:user-defined meta:name="OVERHEIDop.versieInformatie"/>
  </office:meta>
</office:document-meta>
</file>