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ek Ox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Freek Oxstraat 26 H 1063ZZ AmsterdamFreek Oxstraat 26-H</text:p>
            <text:p text:style-name="common-al">Looptijd :12-12-2023 t/m 12-12-2023</text:p>
            <text:p text:style-name="common-al">Verzonden naar aanvrager op: 30-11-2023</text:p>
            <text:p text:style-name="common-al">Kenmerk gemeente: Z/23/2261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6142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93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3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3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1423</meta:user-defined>
    <meta:user-defined meta:name="DCTERMS.abstract">Werkzaamheden en vervoer op straat Freek Oxstraat 26 H 1063ZZ, Freek Oxstraat 26-H</meta:user-defined>
    <dc:language>nl</dc:language>
    <meta:user-defined meta:name="OVERHEIDop.locatietype/OVERHEIDop.gebiedsmarkering">Punt</meta:user-defined>
    <meta:user-defined meta:name="DC.title">Besluit apv vergunning Verleend - Freek Oxstraat 26-H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931</meta:user-defined>
    <meta:user-defined meta:name="OVERHEIDop.GmbID/DC.identifier">gmb-2023-516931</meta:user-defined>
    <meta:user-defined meta:name="OVERHEIDop.versieInformatie"/>
  </office:meta>
</office:document-meta>
</file>