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colaas Anslijnstraat 2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Nachtwerkontheffing, Locatie: Nicolaas Anslijnstraat 218 1068XA AmsterdamNicolaas Anslijnstraat 218</text:p>
            <text:p text:style-name="common-al">Looptijd :12-12-2023 t/m 13-12-2023</text:p>
            <text:p text:style-name="common-al">Verzonden naar aanvrager op: 30-11-2023</text:p>
            <text:p text:style-name="common-al">Kenmerk gemeente: Z/23/22612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3/226122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6930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93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93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1221</meta:user-defined>
    <meta:user-defined meta:name="DCTERMS.abstract">Werkzaamheden en vervoer op straat Nicolaas Anslijnstraat 218 1068XA, Nicolaas Anslijnstraat 218</meta:user-defined>
    <dc:language>nl</dc:language>
    <meta:user-defined meta:name="OVERHEIDop.locatietype/OVERHEIDop.gebiedsmarkering">Punt</meta:user-defined>
    <meta:user-defined meta:name="DC.title">Besluit apv vergunning Verleend - Nicolaas Anslijnstraat 218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6930</meta:user-defined>
    <meta:user-defined meta:name="OVERHEIDop.GmbID/DC.identifier">gmb-2023-516930</meta:user-defined>
    <meta:user-defined meta:name="OVERHEIDop.versieInformatie"/>
  </office:meta>
</office:document-meta>
</file>