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legaliseren van een B&amp;B aan Waterkering 1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Cuijk</text:p>
            <text:list text:style-name="id1-3-2-1-1-4">
              <text:list-item text:style-override="id1-3-2-1-1-4-1">
                <text:number>•.</text:number>
                <text:p text:style-name="al">Waterkering 12 – het legaliseren van een B&amp;B (afwijken bestemmingsplan) Verzonden 26-01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9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legaliseren van een B&amp;B aan Waterkering 12 te Cu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91</meta:user-defined>
    <meta:user-defined meta:name="OVERHEIDop.GmbID/DC.identifier">gmb-2023-51691</meta:user-defined>
    <meta:user-defined meta:name="OVERHEIDop.versieInformatie"/>
  </office:meta>
</office:document-meta>
</file>