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aan Stendermolen 30 te de Lutte</text:p>
      <text:section text:name="zakelijke-mededeling_id1-3-2" text:style-name="zakelijke-mededeling">
        <text:section text:name="zakelijke-mededeling-tekst_id1-3-2-1" text:style-name="zakelijke-mededeling-tekst">
          <text:section text:name="tekst_id1-3-2-1-1" text:style-name="tekst">
            <text:p text:style-name="common-al">Woensdag 8 februari 2023</text:p>
            <text:p text:style-name="common-al">
            <text:span text:style-name="nadrukvet">Melding aanleg gesloten bodemenergiesysteem buiten inrichtingen</text:span>
          </text:p>
            <text:p text:style-name="common-al">Op grond van het Besluit lozen buiten inrichtingen is een melding ingediend voor het:</text:p>
            <text:list text:style-name="id1-3-2-1-1-4">
              <text:list-item text:style-override="id1-3-2-1-1-4-1">
                <text:number>-</text:number>
                <text:p text:style-name="al">Aanleggen van een gesloten bodemenergiesysteem aan de Stendermolen 30, 7587 RK de Lutte, zaaknummer 23Z00088.</text:p>
              </text:list-item>
            </text:list>
            <text:p text:style-name="last-al">Deze bekendmaking heeft uitsluitend een informatief karakter. Tegen een ingediende melding staat geen bezwaar of beroep open. Derden die het niet eens zijn met de aanleg, zullen de gemeente moeten verzoeken om handhavend op te treden. Een dergelijk verzoek zal moeten zijn gebaseerd op de (vermeende) overtredingen van de voorschriften uit het Besluit lozen buiten inricht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aanleggen van een gesloten bodemenergiesysteem aan Stendermolen 30 te de Lutte</meta:user-defined>
    <meta:user-defined meta:name="DCTERMS.W3CDTF/DCTERMS.available">2023-02-08</meta:user-defined>
    <meta:user-defined meta:name="DCTERMS.W3CDTF/OVERHEIDop.jaargang">2023</meta:user-defined>
    <meta:user-defined meta:name="OVERHEIDop.publicationIssue">51690</meta:user-defined>
    <meta:user-defined meta:name="OVERHEIDop.GmbID/DC.identifier">gmb-2023-51690</meta:user-defined>
    <meta:user-defined meta:name="OVERHEIDop.versieInformatie"/>
  </office:meta>
</office:document-meta>
</file>