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Alexander Boersstraat 13-1 in AMSTERDAM en Alexander Boersstraat 1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2 appartementsrechten op adres Alexander Boersstraat 13-1 in AMSTERDAM en Alexander Boersstraat 13-H in AMSTERDAM</text:p>
            <text:p text:style-name="common-al">Verzonden naar aanvrager op: --</text:p>
            <text:p text:style-name="common-al">Kenmerk gemeente: Z/22/2009899</text:p>
            <text:p text:style-name="common-al"/>
            <text:p text:style-name="common-al">
            <text:span text:style-name="nadrukvet">Toestemming voor het splitsen van een gebouw met woningen aan Alexander Boersstraat 13-1 in AMSTERDAM en Alexander Boersstraat 13-H in AMSTERDAM</text:span>
          </text:p>
            <text:p text:style-name="common-al">De gemeente Amsterdam verleende een splitsingsvergunning. De gemeente Amsterdam geeft hiermee toestemming voor het splitsen van een gebouw met woningen aan Alexander Boersstraat 13-1 in AMSTERDAM en Alexander Boersstraat 1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2/2009899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89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89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89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9899</meta:user-defined>
    <meta:user-defined meta:name="DCTERMS.abstract">Het splitsen van het gebouw in 2 appartementsrechten op adres Alexander Boersstraat 13-1 en Alexander Boersstraat 13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Alexander Boersstraat 13-1 in AMSTERDAM en Alexander Boersstraat 13-H in AMSTERDAM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6896</meta:user-defined>
    <meta:user-defined meta:name="OVERHEIDop.GmbID/DC.identifier">gmb-2023-516896</meta:user-defined>
    <meta:user-defined meta:name="OVERHEIDop.versieInformatie"/>
  </office:meta>
</office:document-meta>
</file>