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bedrijfsterrein met een bedrijfsruimte, opslagsilo’s en parkeerterrein Biezenwei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het bedrijfsterrein met een bedrijfsruimte, opslagsilo’s en parkeerterrein aan de Biezenwei 13, 4004 MB in Tiel. </text:p>
            <text:p text:style-name="common-al">De Omgevingsdienst Rivierenland in Tiel heeft de aanvraag voor een vergunning ontvangen op 27 november 2023. Tegen de aangevraagde omgevingsvergunning kan geen bezwaar of beroep worden ingesteld. 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688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uitbreiden bedrijfsterrein met een bedrijfsruimte, opslagsilo’s en parkeerterrein Biezenwei 13 Ti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882</meta:user-defined>
    <meta:user-defined meta:name="OVERHEIDop.GmbID/DC.identifier">gmb-2023-516882</meta:user-defined>
    <meta:user-defined meta:name="OVERHEIDop.versieInformatie"/>
  </office:meta>
</office:document-meta>
</file>