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airco-unit tegen de zijgevel, Leukerschansstraat 5, 6004R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airco-unit tegen de zijgevel op locatie Leukerschansstraat 5, 6004RA Weert.</text:p>
            <text:p text:style-name="common-al">De omgevingsvergunning is geregistreerd onder zaaknummer Z2023-00000093. Het besluit is op 2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68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ukerschansstraat 5, 6004RA Weert</meta:user-defined>
    <dc:language>nl</dc:language>
    <meta:user-defined meta:name="OVERHEIDop.locatietype/OVERHEIDop.gebiedsmarkering">Punt</meta:user-defined>
    <meta:user-defined meta:name="DC.title">Toestemming voor plaatsen van een airco-unit tegen de zijgevel, Leukerschansstraat 5, 6004RA Wee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87</meta:user-defined>
    <meta:user-defined meta:name="OVERHEIDop.GmbID/DC.identifier">gmb-2023-51687</meta:user-defined>
    <meta:user-defined meta:name="OVERHEIDop.versieInformatie"/>
  </office:meta>
</office:document-meta>
</file>