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ostzee 16, 2133 KM, plaatsen van een dakopbouw aan de achterzijde van de goot, verzenddatum 16-11-2023, zaaknummer 39410162358, olonummer 8165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6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ostzee 16, 2133 KM, plaatsen van een dakopbouw aan de achterzijde van de goot, verzenddatum 16-11-2023, zaaknummer 39410162358, olonummer 8165393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68</meta:user-defined>
    <meta:user-defined meta:name="OVERHEIDop.GmbID/DC.identifier">gmb-2023-516868</meta:user-defined>
    <meta:user-defined meta:name="OVERHEIDop.versieInformatie"/>
  </office:meta>
</office:document-meta>
</file>