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rklaan 28, 2132 BN, verbreden van een uitweg, verzenddatum 30-11-2023, zaaknummer 03948366507, olonummer 81036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686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6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arklaan 28, 2132 BN, verbreden van een uitweg, verzenddatum 30-11-2023, zaaknummer 03948366507, olonummer 8103647.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65</meta:user-defined>
    <meta:user-defined meta:name="OVERHEIDop.GmbID/DC.identifier">gmb-2023-516865</meta:user-defined>
    <meta:user-defined meta:name="OVERHEIDop.versieInformatie"/>
  </office:meta>
</office:document-meta>
</file>