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34, 2065 AJ, realiseren vervanging van het dak en het plaatsen van een dakkapel, verzenddatum 29-11-2023, zaaknummer 03948202999, olonummer 8023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6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34, 2065 AJ, realiseren vervanging van het dak en het plaatsen van een dakkapel, verzenddatum 29-11-2023, zaaknummer 03948202999, olonummer 8023211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64</meta:user-defined>
    <meta:user-defined meta:name="OVERHEIDop.GmbID/DC.identifier">gmb-2023-516864</meta:user-defined>
    <meta:user-defined meta:name="OVERHEIDop.versieInformatie"/>
  </office:meta>
</office:document-meta>
</file>