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 Wilsonstraat 201, 2131 PR, realiseren van een overkapping t.b.v. een scootermobiel stalling in de voortuin, verzenddatum 29-11-2023, zaaknummer 03948275004, olonummer 80600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6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6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6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 Wilsonstraat 201, 2131 PR, realiseren van een overkapping t.b.v. een scootermobiel stalling in de voortuin, verzenddatum 29-11-2023, zaaknummer 03948275004, olonummer 8060057.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863</meta:user-defined>
    <meta:user-defined meta:name="OVERHEIDop.GmbID/DC.identifier">gmb-2023-516863</meta:user-defined>
    <meta:user-defined meta:name="OVERHEIDop.versieInformatie"/>
  </office:meta>
</office:document-meta>
</file>