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Nijmegen Centrum - Stationsomgeving - 5 (fietsenstalling entree west C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deling bestuursrechtspraak van de Raad van State heeft op 29 november 2023 uitspraak gedaan over het beroep tegen het bestemmingsplan Nijmegen Centrum - Stationsomgeving - 5 (fietsenstalling entree west CS). De Raad van State heeft het beroep ongegrond verklaard.</text:p>
            <text:p text:style-name="common-al"> Het bestemmingsplan is, met inachtneming van bovengenoemde uitspraak, met ingang van 29 november 2023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 Het digitale bestemmingsplan is te raadplegen op de landelijke website: <text:a xlink:href="https://www.ruimtelijkeplannen.nl" xlink:type="simple">https://www.ruimtelijkeplannen.nl</text:a>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686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6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6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3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8.BP5505-VG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herroepelijk bestemmingsplan Nijmegen Centrum - Stationsomgeving - 5 (fietsenstalling entree west CS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6860</meta:user-defined>
    <meta:user-defined meta:name="OVERHEIDop.GmbID/DC.identifier">gmb-2023-516860</meta:user-defined>
    <meta:user-defined meta:name="OVERHEIDop.versieInformatie"/>
  </office:meta>
</office:document-meta>
</file>