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3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6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-6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-6-1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-3-6-1-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1-3-6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6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6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6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-6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3e wijziging van het Uitvoeringsbesluit Parkeren Delf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;</text:p>
            <text:p text:style-name="al"/>
            <text:p text:style-name="al">b e s l u i t </text:p>
            <text:p text:style-name="al"/>
            <text:p text:style-name="al">vast te stellen:</text:p>
            <text:p text:style-name="al"/>
            <text:p text:style-name="al">De 3e wijziging van het <text:span text:style-name="nadrukvet">Uitvoeringsbesluit Parkeren Delft 2020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Uitvoeringsbesluit Parkeren Delft 2020 wordt als volgt gewijzigd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, lid 17</text:span>
                    </text:p>
                    <text:p text:style-name="table_al">[Vervallen]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3, lid 17</text:span>
                    </text:p>
                    <text:p text:style-name="table_al">
                      <text:span text:style-name="nadrukvet">Het maximaal aantal te verstrekken bedrijfsvergunningen - vijfdaags voor een schilgebied of een overig gebied is gelijk aan het aantal werknemers per bedrijf, ongeacht of dit 5-daagse of 7-daagse bedrijfsvergunningen zijn.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, lid 18</text:span>
                    </text:p>
                    <text:p text:style-name="table_al">Het toevoegen of wijzigen van een kenteken voor de bedrijfsvergunningen kan maximaal 12 keer voor vergunningen die minder dan 6 maanden geldig zijn en maximaal 25 keer per jaar voor vergunningen die meer dan 6 maanden geldig zijn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3, lid 18</text:span>
                    </text:p>
                    <text:p text:style-name="table_al">
                      <text:span text:style-name="nadrukvet">Komt te vervall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0a Autodeelvergunning</text:span>
                    </text:p>
                    <text:p text:style-name="table_al">Het college kan op een daartoe strekkende aanvraag een autodeelparkeervergunning verstrekken voor het parkeren op alle belanghebbendenplaatsen en/of parkeerapparatuurplaatsen. De autodeelvergunning kan worden verstrekt aan voertuigen van autodeelbedrijven, die bestemd zijn voor het verhuren van auto’s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0a Autodeelvergunning</text:span>
                    </text:p>
                    <text:p text:style-name="table_al">Het college kan op een daartoe strekkende aanvraag een <text:span text:style-name="nadrukvet">autodeelvergunning </text:span>verstrekken voor het parkeren op alle belanghebbendenplaatsen en/of parkeerapparatuurplaatsen. De autodeelvergunning kan worden verstrekt aan voertuigen van autodeelbedrijven, die bestemd zijn voor het verhuren van auto’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5, Aanvraag parkeervergunningen</text:span>
                    </text:p>
                    <text:p text:style-name="table_al"/>
                    <text:list text:style-name="id1-3-2-2-1-5-1-3-5-1-3">
                      <text:list-item text:style-override="id1-3-2-2-1-5-1-3-5-1-3-1">
                        <text:number>1.</text:number>
                        <text:p text:style-name="table_al">De parkeervergunningen worden aangevraagd door middel van een volledig ingevuld digitaal aanvraagformulier.</text:p>
                        <text:p text:style-name="table_al"/>
                      </text:list-item>
                      <text:list-item text:style-override="id1-3-2-2-1-5-1-3-5-1-3-2">
                        <text:number>2.</text:number>
                        <text:p text:style-name="table_al">Voor het in behandeling nemen van de aanvraag van een bewonersvergunning, bedrijfsvergunning, bezoekersvergunningen, zorgverlenersvergunning, verenigingenvergunning en functionele vergunning zijn leges verschuldigd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5, Aanvraag parkeervergunningen</text:span>
                    </text:p>
                    <text:p text:style-name="table_al"/>
                    <text:list text:style-name="id1-3-2-2-1-5-1-3-5-2-3">
                      <text:list-item text:style-override="id1-3-2-2-1-5-1-3-5-2-3-1">
                        <text:number>1.</text:number>
                        <text:p text:style-name="table_al">De parkeervergunningen worden aangevraagd door middel van een volledig ingevuld digitaal aanvraagformulier.</text:p>
                        <text:p text:style-name="table_al"/>
                      </text:list-item>
                      <text:list-item text:style-override="id1-3-2-2-1-5-1-3-5-2-3-2">
                        <text:number>2.</text:number>
                        <text:p text:style-name="table_al">Voor het in behandeling nemen van de aanvraag van een bewonersvergunning, bedrijfsvergunning, bezoekersvergunningen, zorgverlenersvergunning, verenigingenvergunning, <text:span text:style-name="nadrukvet">verhuisvergunning, bezoekersvergunning verhuizen, overall-parkeervergunning, autodeelvergunning </text:span>en functionele vergunning zijn leges verschuldigd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6, Algemene voorwaarden gebruik vergunning</text:span>
                    </text:p>
                    <text:p text:style-name="table_al"/>
                    <text:list text:style-name="id1-3-2-2-1-5-1-3-6-1-3">
                      <text:list-item text:style-override="id1-3-2-2-1-5-1-3-6-1-3-1">
                        <text:number>3.</text:number>
                        <text:p text:style-name="table_al">Parkeren in strijd met de voorwaarden wordt beschouwd als parkeren zonder vergunning.</text:p>
                        <text:p text:style-name="table_al"/>
                      </text:list-item>
                      <text:list-item text:style-override="id1-3-2-2-1-5-1-3-6-1-3-2">
                        <text:number>4.</text:number>
                        <text:p text:style-name="table_al">De vergunning is geldig in het gebied conform de tabel in bijlage 1 en zoals is vastgesteld in het Aanwijzingsbesluit betaald parkeren.</text:p>
                        <text:p text:style-name="table_al"/>
                      </text:list-item>
                      <text:list-item text:style-override="id1-3-2-2-1-5-1-3-6-1-3-3">
                        <text:number>5.</text:number>
                        <text:p text:style-name="table_al">Een vergunning of abonnement wordt verleend op kenteken van het motorvoertuig waarvoor de vergunning of het abonnement is verstrek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6, Algemene voorwaarden gebruik vergunning</text:span>
                    </text:p>
                    <text:p text:style-name="table_al"/>
                    <text:list text:style-name="id1-3-2-2-1-5-1-3-6-2-3">
                      <text:list-item text:style-override="id1-3-2-2-1-5-1-3-6-2-3-1">
                        <text:number>1.</text:number>
                        <text:p text:style-name="table_al">Parkeren in strijd met de voorwaarden wordt beschouwd als parkeren zonder vergunning.</text:p>
                        <text:p text:style-name="table_al"/>
                      </text:list-item>
                      <text:list-item text:style-override="id1-3-2-2-1-5-1-3-6-2-3-2">
                        <text:number>2.</text:number>
                        <text:p text:style-name="table_al">De vergunning is geldig in het gebied conform de tabel in bijlage 1 en zoals is vastgesteld in het Aanwijzingsbesluit betaald parkeren.</text:p>
                        <text:p text:style-name="table_al"/>
                      </text:list-item>
                      <text:list-item text:style-override="id1-3-2-2-1-5-1-3-6-2-3-3">
                        <text:number>3.</text:number>
                        <text:p text:style-name="table_al">Een vergunning of abonnement wordt verleend op kenteken van het motorvoertuig waarvoor de vergunning of het abonnement is verstrekt.</text:p>
                        <text:p text:style-name="table_al"/>
                      </text:list-item>
                      <text:list-item text:style-override="id1-3-2-2-1-5-1-3-6-2-3-4">
                        <text:number>4.</text:number>
                        <text:p text:style-name="table_al">
                          <text:span text:style-name="nadrukvet">Een vergunning of abonnement wordt alleen verleend aan motorvoertuigen die niet groter zijn dan de maximale lengte, breedte en/of hoogte zoals gedefinieerd in artikel 5.7 van de Algemeen Plaatselijke Verordening Delft. 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lage 1: Geldigheid vergunningen, producten schil</text:span>
                    </text:p>
                    <text:p text:style-name="table_al"/>
                    <text:p text:style-name="table_al">Gebied T</text:p>
                    <text:p text:style-name="table_al"/>
                    <text:p text:style-name="table_al">Bewonersvergunning –verhuisvergunning – bezoekersvergunning bewoners/ verhuizen – verenigingenvergunning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lage 1: Geldigheid vergunningen, producten schil</text:span>
                    </text:p>
                    <text:p text:style-name="table_al"/>
                    <text:p text:style-name="table_al">Gebied <text:span text:style-name="nadrukvet">TU </text:span></text:p>
                    <text:p text:style-name="table_al"/>
                    <text:p text:style-name="table_al">Bewonersvergunning –verhuisvergunning – bezoekersvergunning bewoners/ verhuizen – verenigingenvergunning <text:span text:style-name="nadrukvet">gebied TU</text:span>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uitvoeringsbesluit treedt in werking de dag na de publicatie op Overheid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4 november 2023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685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5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5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0-01-01</meta:user-defined>
    <meta:user-defined meta:name="DC.source">https://decentrale.regelgeving.overheid.nl/cvdr/XHTMLoutput/Historie/Delft/642699/CVDR642699_1.html</meta:user-defined>
    <meta:user-defined meta:name="OVERHEIDop.referentienummer">4577147</meta:user-defined>
    <meta:user-defined meta:name="DCTERMS.alternative">Uitvoeringsbesluit Parkeren Delft 2020</meta:user-defined>
    <dc:language>nl</dc:language>
    <meta:user-defined meta:name="OVERHEIDop.locatietype/OVERHEIDop.gebiedsmarkering">Gemeente</meta:user-defined>
    <meta:user-defined meta:name="DC.title">Uitvoeringsbesluit Parkeren Delft 2020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56</meta:user-defined>
    <meta:user-defined meta:name="OVERHEIDop.betreftRegeling">CVDR642704_5</meta:user-defined>
    <meta:user-defined meta:name="OVERHEIDop.GmbID/DC.identifier">gmb-2023-516856</meta:user-defined>
    <meta:user-defined meta:name="xs:date/OVERHEIDop.startdatum">2023-12-05</meta:user-defined>
    <meta:user-defined meta:name="OVERHEIDop.versieInformatie"/>
  </office:meta>
</office:document-meta>
</file>