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7">
      <text:list-level-style-bullet text:bullet-char="•" text:level="1">
        <style:list-level-properties text:min-label-width="10mm"/>
      </text:list-level-style-bullet>
    </text:list-style>
    <text:list-style style:name="id1-3-2-2-1-27-1">
      <text:list-level-style-bullet text:bullet-char="•" text:level="1">
        <style:list-level-properties text:min-label-width="10mm"/>
      </text:list-level-style-bullet>
    </text:list-style>
    <text:list-style style:name="id1-3-2-2-1-27-2">
      <text:list-level-style-bullet text:bullet-char="•" text:level="1">
        <style:list-level-properties text:min-label-width="10mm"/>
      </text:list-level-style-bullet>
    </text:list-style>
    <text:list-style style:name="id1-3-2-2-1-3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31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31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31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31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jkerk - Besluitenlijst raadsvergadering 23 november 202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Raadzaal Stadhuis Nijkerk, aanvang 19.30 uur</text:p>
            <text:p text:style-name="al"/>
            <text:p text:style-name="al">Aanwezig: De voorzitter: G.D. Renkema; de plaatsvervangend griffier: F.J.A. Meijer-de Leeuw; de leden: M.J. Aman (ChristenUnie-SGP), D. Bezembinder-Feiken (De Lokale Partij), T.J. Blankesteijn (CDA), H.J. Bokkers (CDA), P.C.J. Collignon (De Lokale Partij), P.O.G. Hegeman-Mekking (ChristenUnie-SGP), R. van Hussel (VVD), T.G. Kortink (PRO21), F. Laghmouchi (PRO21), J.J. Lok (ChristenUnie-SGP), M.T. Lanting-van Rhee (ChristenUnie-SGP), H. Meijer (CDA), I.H. Moes (PRO21), N.H.F. Morpey (CDA), S. Ooijevaar (PRO21), J. van Putten (ChristenUnie-SGP), L.W. Rakhorst (CDA), T. van Valkenhoef (De Lokale Partij), M. van Veen (PRO21), B. Veldhuizen (CDA), P.M. van de Weijer-Feuerstein (CDA), D.H.J. van Wijnen (ChristenUnie-SGP), M. Willems (VVD); de wethouders: M. Broekman-van der Pers, E. Heutink-Wenderich, A.M.W. Rohen en C.J. Windhouwer.</text:p>
            <text:p text:style-name="al">Afwezig: P.M.C. van Loozen (De Lokale Partij), C.E.J. van Manen (Forum voor Democratie), N.G. Staal (VVD) en M.C. van der Stelt (VVD).</text:p>
            <text:p text:style-name="al"/>
            <text:p text:style-name="tussenkopcur">1. Opening en vaststelling agenda</text:p>
            <text:list text:style-name="id1-3-2-2-1-9">
              <text:list-item text:style-override="id1-3-2-2-1-9-1">
                <text:number>•</text:number>
                <text:p text:style-name="al">De voorzitter opent de vergadering;</text:p>
              </text:list-item>
              <text:list-item text:style-override="id1-3-2-2-1-9-2">
                <text:number>•</text:number>
                <text:p text:style-name="al">De voorzitter meldt dat mevrouw Van Loozen, mevrouw Van Manen en de heer Staal en de heer Van der Stelt afwezig zijn.</text:p>
              </text:list-item>
              <text:list-item text:style-override="id1-3-2-2-1-9-3">
                <text:number>•</text:number>
                <text:p text:style-name="al">De raadscommissie heeft geadviseerd om de agendapunten 4. ‘2e Bestuursrapportage 2023’ zonder debat te behandelen.</text:p>
              </text:list-item>
              <text:list-item text:style-override="id1-3-2-2-1-9-4">
                <text:number>•</text:number>
                <text:p text:style-name="al">De gewijzigde agenda wordt vastgesteld.</text:p>
              </text:list-item>
            </text:list>
            <text:p text:style-name="al"/>
            <text:p text:style-name="tussenkopcur">2. Vragenuurtje (artikel 35 Reglement van orde)</text:p>
            <text:p text:style-name="al">Er zijn geen aanmeldingen voor het vragenuurtje.</text:p>
            <text:p text:style-name="al"/>
            <text:p text:style-name="tussenkopcur">3. Ingekomen stukken en mededelingen (2023-087) </text:p>
            <text:p text:style-name="al">De raad besluit de afdoening van de ingekomen stukken en mededelingen conform voorstel vast te stellen.</text:p>
            <text:p text:style-name="al"/>
            <text:p text:style-name="al">MET DEBAT</text:p>
            <text:p text:style-name="al"/>
            <text:p text:style-name="tussenkopcur">4. 2e Bestuursrapportage (2023-080)</text:p>
            <text:p text:style-name="al">De raad besluit unaniem en conform het voorstel om:</text:p>
            <text:list text:style-name="id1-3-2-2-1-21">
              <text:list-item text:style-override="id1-3-2-2-1-21-1">
                <text:number>1.</text:number>
                <text:p text:style-name="al">de 2e bestuursrapportage 2023 vast te stellen;</text:p>
              </text:list-item>
              <text:list-item text:style-override="id1-3-2-2-1-21-2">
                <text:number>2.</text:number>
                <text:p text:style-name="al">goedkeuring te geven aan de voorgestelde budgettaire mutaties in 2023; </text:p>
              </text:list-item>
              <text:list-item text:style-override="id1-3-2-2-1-21-3">
                <text:number>3.</text:number>
                <text:p text:style-name="al">het overschot 2023 voorlopig te storten in de algemene reserve;</text:p>
              </text:list-item>
              <text:list-item text:style-override="id1-3-2-2-1-21-4">
                <text:number>4.</text:number>
                <text:p text:style-name="al">goedkeuring te geven aan de voorgestelde financiële mutaties van de investeringen.</text:p>
              </text:list-item>
            </text:list>
            <text:p text:style-name="al"/>
            <text:p text:style-name="al">ZONDER DEBAT</text:p>
            <text:p text:style-name="al"/>
            <text:p text:style-name="tussenkopcur">5. Wijzigen gemeenschappelijke regeling GBLT en toetreding gemeente Ommen (2023-064)</text:p>
            <text:p text:style-name="al">De raad besluit unaniem en conform het voorstel om:</text:p>
            <text:list text:style-name="id1-3-2-2-1-27">
              <text:list-item text:style-override="id1-3-2-2-1-27-1">
                <text:number>•</text:number>
                <text:p text:style-name="al">toestemming te verlenen aan het college om in te stemmen met de wijziging van de Gemeenschappelijke regeling GBLT;</text:p>
              </text:list-item>
              <text:list-item text:style-override="id1-3-2-2-1-27-2">
                <text:number>•</text:number>
                <text:p text:style-name="al">toestemming te verlenen aan het college om in te stemmen met de toetreding van de gemeente Ommen tot de gemeenschappelijke regeling GBLT.</text:p>
              </text:list-item>
            </text:list>
            <text:p text:style-name="al"/>
            <text:p text:style-name="tussenkopcur">6. Vaststellen van de belastingverordeningen 2024 (2023-065)</text:p>
            <text:p text:style-name="al">De raad besluit unaniem en conform het voorstel om vast te stellen:</text:p>
            <text:list text:style-name="id1-3-2-2-1-31">
              <text:list-item text:style-override="id1-3-2-2-1-31-1">
                <text:number>1.</text:number>
                <text:p text:style-name="al">de Legesverordening 2024, conform ontwerpbesluit 2023-065-A;</text:p>
              </text:list-item>
              <text:list-item text:style-override="id1-3-2-2-1-31-2">
                <text:number>2.</text:number>
                <text:p text:style-name="al">de Verordening afvalstoffenheffing 2024, conform ontwerpbesluit 2023-065-B;</text:p>
              </text:list-item>
              <text:list-item text:style-override="id1-3-2-2-1-31-3">
                <text:number>3.</text:number>
                <text:p text:style-name="al">de Verordening forensenbelasting 2024, conform ontwerpbesluit 2023-065-C</text:p>
              </text:list-item>
              <text:list-item text:style-override="id1-3-2-2-1-31-4">
                <text:number>4.</text:number>
                <text:p text:style-name="al">de Verordening haven-, kade- en liggelden 2024, conform ontwerpbesluit 2023-065-D;</text:p>
              </text:list-item>
              <text:list-item text:style-override="id1-3-2-2-1-31-5">
                <text:number>5.</text:number>
                <text:p text:style-name="al">de Verordening hondenbelasting 2024, conform ontwerpbesluit 2023-065-E;</text:p>
              </text:list-item>
              <text:list-item text:style-override="id1-3-2-2-1-31-6">
                <text:number>6.</text:number>
                <text:p text:style-name="al">de Verordening lijkbezorgingsrechten 2024, conform ontwerpbesluit 2023-065-F;</text:p>
              </text:list-item>
              <text:list-item text:style-override="id1-3-2-2-1-31-7">
                <text:number>7.</text:number>
                <text:p text:style-name="al">de Verordening parkeergelden 2024, conform ontwerpbesluit 2023-065-G</text:p>
              </text:list-item>
              <text:list-item text:style-override="id1-3-2-2-1-31-8">
                <text:number>8.</text:number>
                <text:p text:style-name="al">de Verordening rioolheffing 2024, conform ontwerpbesluit 2023-065-H;</text:p>
              </text:list-item>
              <text:list-item text:style-override="id1-3-2-2-1-31-9">
                <text:number>9.</text:number>
                <text:p text:style-name="al">de Verordening toeristenbelasting 2024, conform ontwerpbesluit 2023-065-I;</text:p>
              </text:list-item>
              <text:list-item text:style-override="id1-3-2-2-1-31-10">
                <text:number>10.</text:number>
                <text:p text:style-name="al">de Verordening kwijtschelding gemeentelijke belastingen Nijkerk, conform ontwerpbesluit 2023-065-J.</text:p>
              </text:list-item>
            </text:list>
            <text:p text:style-name="al"/>
            <text:p text:style-name="tussenkopcur">7. Ter kennisname: besluitenlijst van 2 november 2023</text:p>
            <text:p text:style-name="al">De besluitenlijst wordt voor kennisgeving aangenomen.</text:p>
            <text:p text:style-name="al"/>
            <text:p text:style-name="tussenkopcur">8. Sluiting</text:p>
            <text:p text:style-name="al">De raadsvergadering wordt om 19.35 uur gesloten.</text:p>
            <text:p text:style-name="al"/>
            <text:p text:style-name="al">Opgesteld te Nijkerk op 24 november 2023,</text:p>
            <text:p text:style-name="al"/>
            <text:p text:style-name="al">de plaatsvervangend griffier, mr. F.J.A. Meijer- de Leeuw</text:p>
            <text:p text:style-name="al">de voorzitter, mr. drs. G.D. Renkema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16844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844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844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3/xml/MC-DRP-OverigeInformatie-Web-CB.xml</meta:user-defined>
    <meta:user-defined meta:name="OVERHEID.Gemeente/DC.creator">Nijker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Nijkerk</meta:user-defined>
    <meta:user-defined meta:name="OVERHEID.Gemeente/DCTERMS.publisher">Nijkerk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Nijkerk - Besluitenlijst raadsvergadering 23 november 2023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844</meta:user-defined>
    <meta:user-defined meta:name="OVERHEIDop.GmbID/DC.identifier">gmb-2023-516844</meta:user-defined>
    <meta:user-defined meta:name="OVERHEIDop.versieInformatie"/>
  </office:meta>
</office:document-meta>
</file>