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entheimer Wald Tocht 2023 op 12 februari 2023 te Losser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Verleende vergunningen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Bentheimer Wald Tocht 2023 op 12 februari 2023. Tussen 8:30 en 14:00 uur. Het start- en finishpunt is bij de Steenfabriek, Smuddeweg 3, 7581 PN Losser, zaaknummer 23Z00255.</text:p>
              </text:list-item>
            </text:list>
            <text:p text:style-name="common-al">Datum bekendmaking 31 jan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Bentheimer Wald Tocht 2023 op 12 februari 2023 te Losser</meta:user-defined>
    <meta:user-defined meta:name="DCTERMS.W3CDTF/DCTERMS.available">2023-02-08</meta:user-defined>
    <meta:user-defined meta:name="DCTERMS.W3CDTF/OVERHEIDop.jaargang">2023</meta:user-defined>
    <meta:user-defined meta:name="OVERHEIDop.publicationIssue">51684</meta:user-defined>
    <meta:user-defined meta:name="OVERHEIDop.GmbID/DC.identifier">gmb-2023-51684</meta:user-defined>
    <meta:user-defined meta:name="OVERHEIDop.versieInformatie"/>
  </office:meta>
</office:document-meta>
</file>