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drie appartementengebouwen met in totaal 88 woningen, locatie nabij de Bijdorplaan,[ZTM00E07013] Zoetermeer perceel E 7013 op 28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is een aanvraag Omgevingsvergunning ontvangen voor het bouwen van drie appartementengebouwen met in totaal 88 woningen op locatie nabij de Bijdorplaan, [ZTM00E07013] Zoetermeer, perceel E 7013 . De aanvraag is geregistreerd onder zaaknummer 2023-1258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683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3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3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5807</meta:user-defined>
    <meta:user-defined meta:name="DCTERMS.abstract">het bouwen van drie appartementengebouwen met in totaal 88 woningen</meta:user-defined>
    <dc:language>nl</dc:language>
    <meta:user-defined meta:name="OVERHEIDop.locatietype/OVERHEIDop.gebiedsmarkering">Punt</meta:user-defined>
    <meta:user-defined meta:name="DC.title">Ingediende aanvraag Omgevingsvergunning voor het bouwen van drie appartementengebouwen met in totaal 88 woningen, locatie nabij de Bijdorplaan,[ZTM00E07013] Zoetermeer perceel E 7013 op 28-11-2023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39</meta:user-defined>
    <meta:user-defined meta:name="OVERHEIDop.GmbID/DC.identifier">gmb-2023-516839</meta:user-defined>
    <meta:user-defined meta:name="OVERHEIDop.versieInformatie"/>
  </office:meta>
</office:document-meta>
</file>