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 Hartzstraat 17 2033VL Haarlem, 0392-2023-0127275, het plaatsen van een dakkapel op het voordakvlak, ontvangen op 3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83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7275</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Louis Hartzstraat 17 2033VL Haarlem, 0392-2023-0127275, het plaatsen van een dakkapel op het voordakvlak, ontvangen op 30-11-2023</meta:user-defined>
    <meta:user-defined meta:name="DCTERMS.W3CDTF/DCTERMS.available">2023-12-04</meta:user-defined>
    <meta:user-defined meta:name="DCTERMS.W3CDTF/OVERHEIDop.jaargang">2023</meta:user-defined>
    <meta:user-defined meta:name="OVERHEIDop.publicationIssue">516838</meta:user-defined>
    <meta:user-defined meta:name="OVERHEIDop.GmbID/DC.identifier">gmb-2023-516838</meta:user-defined>
    <meta:user-defined meta:name="OVERHEIDop.versieInformatie"/>
  </office:meta>
</office:document-meta>
</file>