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oprichten van een tiny house vlakbij Eendrachtstraat 4 (Falgatuinen), Eendrachtstraat 4 1784G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Eendrachtstraat 4 1784GN Den Helder <text:span text:style-name="nadrukvet">oprichten van een tiny house vlakbij Eendrachtstraat 4 (Falgatuinen)</text:span></text:p>
            <text:p text:style-name="common-al">
            <text:span text:style-name="nadrukvet">Verzenddatum: 30 november 2023 </text:span>
          </text:p>
            <text:p text:style-name="common-al">Nieuwe uiterste beslistermijn: 16-01-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683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3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3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2</meta:user-defined>
    <meta:user-defined meta:name="DCTERMS.abstract">oprichten van een tiny house vlakbij Eendrachtstraat 4 (Falgatuinen)</meta:user-defined>
    <dc:language>nl</dc:language>
    <meta:user-defined meta:name="OVERHEIDop.locatietype/OVERHEIDop.gebiedsmarkering">Punt</meta:user-defined>
    <meta:user-defined meta:name="DC.title">Gemeente Den Helder, verlengen beslistermijn , oprichten van een tiny house vlakbij Eendrachtstraat 4 (Falgatuinen), Eendrachtstraat 4 1784GN Den Helder</meta:user-defined>
    <meta:user-defined meta:name="DCTERMS.W3CDTF/DCTERMS.available">2023-12-15</meta:user-defined>
    <meta:user-defined meta:name="DCTERMS.W3CDTF/OVERHEIDop.jaargang">2023</meta:user-defined>
    <meta:user-defined meta:name="OVERHEIDop.publicationIssue">516836</meta:user-defined>
    <meta:user-defined meta:name="OVERHEIDop.GmbID/DC.identifier">gmb-2023-516836</meta:user-defined>
    <meta:user-defined meta:name="OVERHEIDop.versieInformatie"/>
  </office:meta>
</office:document-meta>
</file>