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mgevingsvergunning, reguliere procedure Oisterwijksebaan 2 en 2a Heukelom (Oi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 </text:p>
            <text:p text:style-name="common-al"/>
            <text:p text:style-name="common-al">
            <text:span text:style-name="nadrukvet">Oisterwijksebaan 2 en 2a Heukelom</text:span>
            <text:span text:style-name="nadrukvet">(Oisterwijk)</text:span>
          </text:p>
            <text:p text:style-name="common-al">De Rooij Heukelom B.V., verzoek tot intrekking van de vigerende Omgevingsvergunning beperkte milieutoets (OBM) d.d. 7 juli 2010 (varkenshouderij) (omwb zaaknr. Z2023-00000054)</text:p>
            <text:p text:style-name="common-al"/>
            <text:p text:style-name="common-al">De beschikking en de bijbehorende stukken zijn gedurende 6 weken, vanaf 30 november 2023 tot 11 januari 2024 in te zien via de gemeente Oisterwijk. De beschikking is op 22 november 2023 verzonden naar het bedrijf. </text:p>
            <text:p text:style-name="common-al"/>
            <text:p text:style-name="common-al">
            <text:span text:style-name="nadrukvet">Rechtsmiddelen </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 Het bezwaarschrift moet worden ondertekend en moet ten minste bevatten: naam en adres van de indiener; de dagtekening; een omschrijving van het besluit waartegen het bezwaar is gericht; de gronden van het bezwaar. </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8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reguliere procedure Oisterwijksebaan 2 en 2a Heukelom (Oisterwijk)</meta:user-defined>
    <meta:user-defined meta:name="DCTERMS.W3CDTF/DCTERMS.available">2023-12-06</meta:user-defined>
    <meta:user-defined meta:name="DCTERMS.W3CDTF/OVERHEIDop.jaargang">2023</meta:user-defined>
    <meta:user-defined meta:name="OVERHEIDop.publicationIssue">516830</meta:user-defined>
    <meta:user-defined meta:name="OVERHEIDop.GmbID/DC.identifier">gmb-2023-516830</meta:user-defined>
    <meta:user-defined meta:name="OVERHEIDop.versieInformatie"/>
  </office:meta>
</office:document-meta>
</file>