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richten van diverse werkzaamheden t.b.v. groenonderhoud, Haarendael Ha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dael Haaren</text:span>, het verrichten van diverse werkzaamheden t.b.v. groenonderhoud . Zaaknummer 1014159, ingediend op 23-11-2023 (Activiteit; Werk Of Werkzaamheden Uitvoeren,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8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159</meta:user-defined>
    <meta:user-defined meta:name="DCTERMS.abstract">het verrichten van diverse werkzaamheden t.b.v. groenonderhoud</meta:user-defined>
    <dc:language>nl</dc:language>
    <meta:user-defined meta:name="OVERHEIDop.locatietype/OVERHEIDop.gebiedsmarkering">Punt</meta:user-defined>
    <meta:user-defined meta:name="DC.title">Aangevraagde omgevingsvergunning, het verrichten van diverse werkzaamheden t.b.v. groenonderhoud, Haarendael Haaren</meta:user-defined>
    <meta:user-defined meta:name="DCTERMS.W3CDTF/DCTERMS.available">2023-12-06</meta:user-defined>
    <meta:user-defined meta:name="DCTERMS.W3CDTF/OVERHEIDop.jaargang">2023</meta:user-defined>
    <meta:user-defined meta:name="OVERHEIDop.publicationIssue">516827</meta:user-defined>
    <meta:user-defined meta:name="OVERHEIDop.GmbID/DC.identifier">gmb-2023-516827</meta:user-defined>
    <meta:user-defined meta:name="OVERHEIDop.versieInformatie"/>
  </office:meta>
</office:document-meta>
</file>