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nge Groenendaal 93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23 een aanvraag om een omgevingsvergunning ontvangen. Het gaat over het wijzigen van de bestemming op de locatie Lange Groenendaal 93 Gouda. De aanvraag is geregistreerd onder kenmerk 2023-00018858.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682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2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2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885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ange Groenendaal 93 Gouda</meta:user-defined>
    <meta:user-defined meta:name="DCTERMS.W3CDTF/DCTERMS.available">2023-12-04</meta:user-defined>
    <meta:user-defined meta:name="DCTERMS.W3CDTF/OVERHEIDop.jaargang">2023</meta:user-defined>
    <meta:user-defined meta:name="OVERHEIDop.publicationIssue">516822</meta:user-defined>
    <meta:user-defined meta:name="OVERHEIDop.GmbID/DC.identifier">gmb-2023-516822</meta:user-defined>
    <meta:user-defined meta:name="OVERHEIDop.versieInformatie"/>
  </office:meta>
</office:document-meta>
</file>