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leine Kreek 2 – Kappen van 17 bomen op verschillende locaties nabij Kleine Kreek 2, in de openbare buitenruimte, in het gebied IJsselmo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Kleine Kreek 2, 3079CG, in verschillende straten in het gebied IJsselmonde te Rotterdam, specifieke locaties: Hinkelenoord, Nieuwenoord, Streijenhagen, Valkreek, Kleine kreek, Oosterse tuin, Winkelhagen, Sevenaerstraat, Dijkje, Tonnekreek, Sportsingel, Rhijnauwsingel, Vaanweg, Valkenburgsingel, de Tweede Heuvel en Grote kreek. Kappen van 17 bomen, de bomen vormen een veiligheidsrisico voor de omgeving. Het geanonimiseerde besluit en tekening zijn als bijlage toegevoegd aan de publicatie (datum besluit 28-11-2023, verzonden op 29-11-2023, dossiernummer OMV.23.11.0020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82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2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2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Kleine Kreek 2 – Kappen van 17 bomen op verschillende locaties nabij Kleine Kreek 2, in de openbare buitenruimte, in het gebied IJsselmonde</meta:user-defined>
    <meta:user-defined meta:name="DCTERMS.W3CDTF/DCTERMS.available">2023-12-04</meta:user-defined>
    <meta:user-defined meta:name="DCTERMS.W3CDTF/OVERHEIDop.jaargang">2023</meta:user-defined>
    <meta:user-defined meta:name="OVERHEIDop.externeBijlage">Beschikking OMV.23.11.00204|exb-2023-57052</meta:user-defined>
    <meta:user-defined meta:name="OVERHEIDop.externeBijlage">Tekening OMV.23.11.00204|exb-2023-57053</meta:user-defined>
    <meta:user-defined meta:name="OVERHEIDop.publicationIssue">516821</meta:user-defined>
    <meta:user-defined meta:name="OVERHEIDop.GmbID/DC.identifier">gmb-2023-516821</meta:user-defined>
    <meta:user-defined meta:name="OVERHEIDop.versieInformatie"/>
  </office:meta>
</office:document-meta>
</file>