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legaliseren van het gewijzigd uitvoeren van de eerder verleende vergunning, Middenvliet 27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Middenvliet 27 1787PN Julianadorp legaliseren van het gewijzigd uitvoeren van de eerder verleende vergunning</text:p>
            <text:p text:style-name="common-al">Verzenddatum: 30-11-2023</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68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09</meta:user-defined>
    <meta:user-defined meta:name="DCTERMS.abstract">legaliseren van het gewijzigd uitvoeren van de eerder verleende vergunning</meta:user-defined>
    <dc:language>nl</dc:language>
    <meta:user-defined meta:name="OVERHEIDop.locatietype/OVERHEIDop.gebiedsmarkering">Punt</meta:user-defined>
    <meta:user-defined meta:name="DC.title">Gemeente Den Helder, geweigerde vergunning, legaliseren van het gewijzigd uitvoeren van de eerder verleende vergunning, Middenvliet 27 1787PN Julianadorp</meta:user-defined>
    <meta:user-defined meta:name="DCTERMS.W3CDTF/DCTERMS.available">2023-12-15</meta:user-defined>
    <meta:user-defined meta:name="DCTERMS.W3CDTF/OVERHEIDop.jaargang">2023</meta:user-defined>
    <meta:user-defined meta:name="OVERHEIDop.publicationIssue">516812</meta:user-defined>
    <meta:user-defined meta:name="OVERHEIDop.GmbID/DC.identifier">gmb-2023-516812</meta:user-defined>
    <meta:user-defined meta:name="OVERHEIDop.versieInformatie"/>
  </office:meta>
</office:document-meta>
</file>