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g of Bangladesh, terrasvergunning voor het horecabedrijf aan de Van Cappellestraat 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King of Bangladesh aan de Van Cappellestraat 4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680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0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0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35352</meta:user-defined>
    <dc:language>nl</dc:language>
    <meta:user-defined meta:name="OVERHEIDop.locatietype/OVERHEIDop.gebiedsmarkering">Adres</meta:user-defined>
    <meta:user-defined meta:name="DC.title">King of Bangladesh, terrasvergunning voor het horecabedrijf aan de Van Cappellestraat 4 in Doetinchem, vergunning verleend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05</meta:user-defined>
    <meta:user-defined meta:name="OVERHEIDop.GmbID/DC.identifier">gmb-2023-516805</meta:user-defined>
    <meta:user-defined meta:name="OVERHEIDop.versieInformatie"/>
  </office:meta>
</office:document-meta>
</file>