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Alcoholwetvergunning / Europlein 7, 6051 HM te Maasbracht / Maasgouw / verzonden 23 november 2023 / het uitoefenen van een horecabedrijf (Andreashal)</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1 december 2023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67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anvraag Alcoholwetvergunning / Europlein 7, 6051 HM te Maasbracht / Maasgouw / verzonden 23 november 2023 / het uitoefenen van een horecabedrijf (Andreashal)</meta:user-defined>
    <meta:user-defined meta:name="OVERHEIDop.datumEindeReactietermijn">2024-01-11</meta:user-defined>
    <meta:user-defined meta:name="OVERHEIDop.TilID/OVERHEIDop.terinzageleggingOP">til-2023-21275</meta:user-defined>
    <meta:user-defined meta:name="DCTERMS.W3CDTF/DCTERMS.available">2023-12-04</meta:user-defined>
    <meta:user-defined meta:name="DCTERMS.W3CDTF/OVERHEIDop.jaargang">2023</meta:user-defined>
    <meta:user-defined meta:name="OVERHEIDop.publicationIssue">516798</meta:user-defined>
    <meta:user-defined meta:name="OVERHEIDop.GmbID/DC.identifier">gmb-2023-516798</meta:user-defined>
    <meta:user-defined meta:name="OVERHEIDop.versieInformatie"/>
  </office:meta>
</office:document-meta>
</file>