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Zijlweg 200 2015CK Haarlem, zaaknummer: 2023-02110 - Herinrichting VRK-terrein, verzonden 01-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8120006-on01 te verlenen voor het onderstaande project.</text:p>
            <text:p text:style-name="common-al">
            <text:span text:style-name="nadrukvet">Project</text:span>
          </text:p>
            <text:p text:style-name="common-al">Er is onder nummer 2023-02110 een omgevingsvergunning aangevraagd voor het herinrichten van een deel van het achter terrein ten behoeve van het realiseren van extra parkeerplaatsen. Het project is gelegen op het perceel Zijlweg 200 in HAARLEM. De aanvraag omgevingsvergunning heeft betrekking op de activiteit handelen in strijd met regels ruimtelijke ordening.</text:p>
            <text:p text:style-name="common-al">
            <text:span text:style-name="nadrukvet">Ter inzage</text:span>
          </text:p>
            <text:p text:style-name="common-al">De ontwerp-omgevingsvergunning en de bijbehorende relevante stukken liggen vanaf 4 december 2023 tot en met 15 januari 2024 ter inzage.</text:p>
            <text:p text:style-name="common-al">U kunt de ontwerp-omgevingsvergunning en de bijbehorende stukken digitaal inzien op mijnpublicaties.nl, via de in deze publicatie opgenomen link. Als u meer informatie nodig heeft, kunt u hiervoor bellen naar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text:p>
            <text:p text:style-name="common-al">Houd u bij het maken van een afspraak rekening met de termijn waarbinnen zienswijzen kunnen worden ingediend.</text:p>
            <text:p text:style-name="common-al">
            <text:span text:style-name="nadrukvet">Zienswijze</text:span>
          </text:p>
            <text:p text:style-name="common-al">U kunt uw zienswijzen schriftelijk of mondeling gedurende de termijn van ter inzage legging indienen, dus vanaf 4 december 2023 tot en met 15 januari 2024.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 023.</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79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9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9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27208</meta:user-defined>
    <meta:user-defined meta:name="DCTERMS.abstract">OBP SXO 2023-02110 Herinrichting VRK-terrein </meta:user-defined>
    <dc:language>nl</dc:language>
    <meta:user-defined meta:name="OVERHEIDop.locatietype/OVERHEIDop.gebiedsmarkering">Punt</meta:user-defined>
    <meta:user-defined meta:name="DC.title">Gemeente Haarlem, ontwerpbesluit omgevingsvergunning, Zijlweg 200 2015CK Haarlem, zaaknummer: 2023-02110 - Herinrichting VRK-terrein, verzonden 01-12-2023</meta:user-defined>
    <meta:user-defined meta:name="OVERHEIDop.datumEindeReactietermijn">2024-01-14</meta:user-defined>
    <meta:user-defined meta:name="OVERHEIDop.terinzageleggingBG">https://mijnpublicaties.nl/Publicatie/993b9a04-ced0-4e03-9a4d-08dbb5be034f</meta:user-defined>
    <meta:user-defined meta:name="DCTERMS.W3CDTF/DCTERMS.available">2023-12-04</meta:user-defined>
    <meta:user-defined meta:name="DCTERMS.W3CDTF/OVERHEIDop.jaargang">2023</meta:user-defined>
    <meta:user-defined meta:name="OVERHEIDop.publicationIssue">516792</meta:user-defined>
    <meta:user-defined meta:name="OVERHEIDop.GmbID/DC.identifier">gmb-2023-516792</meta:user-defined>
    <meta:user-defined meta:name="OVERHEIDop.versieInformatie"/>
  </office:meta>
</office:document-meta>
</file>