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, Streefkerkstraat 4 2729KT Zoetermeer op 29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3 is een aanvraag Omgevingsvergunning ontvangen voor het plaatsen van een dakopbouw op locatie Streefkerkstraat 4 2729KT Zoetermeer. De aanvraag is geregistreerd onder zaaknummer 2023-1263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678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8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8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6369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, Streefkerkstraat 4 2729KT Zoetermeer op 29-11-2023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85</meta:user-defined>
    <meta:user-defined meta:name="OVERHEIDop.GmbID/DC.identifier">gmb-2023-516785</meta:user-defined>
    <meta:user-defined meta:name="OVERHEIDop.versieInformatie"/>
  </office:meta>
</office:document-meta>
</file>